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1F600001384340295B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ndara"/>
    </style:style>
    <style:style style:name="P3" style:family="paragraph" style:parent-style-name="Standard">
      <style:text-properties style:font-name="Candara" fo:font-weight="bold" style:font-weight-asian="bold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ndara"/>
    </style:style>
    <style:style style:name="T2" style:family="text">
      <style:text-properties style:font-name="Candara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ndara" fo:font-size="14pt" style:font-size-asian="14pt" style:font-size-complex="14pt"/>
    </style:style>
    <style:style style:name="T4" style:family="text">
      <style:text-properties style:font-name="Candara" fo:font-weight="bold" style:font-weight-asian="bold" style:font-weight-complex="bold"/>
    </style:style>
    <style:style style:name="T5" style:family="text">
      <style:text-properties style:font-name="Candara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Picture 2" text:anchor-type="paragraph" svg:x="0cm" svg:y="0cm" svg:width="1.879cm" style:rel-width="scale" svg:height="2.036cm" style:rel-height="scale" draw:z-index="0"><draw:image xlink:href="Pictures/20000011000011F600001384340295B1.wmf" xlink:type="simple" xlink:show="embed" xlink:actuate="onLoad"/></draw:frame><draw:frame draw:style-name="fr2" draw:name="Kuva 2" text:anchor-type="paragraph" svg:x="0cm" svg:y="0cm" svg:width="1.877cm" style:rel-width="scale" svg:height="2.036cm" style:rel-height="scale" draw:z-index="1"><draw:image xlink:href="Pictures/20000011000011F600001384340295B1.wmf" xlink:type="simple" xlink:show="embed" xlink:actuate="onLoad"/></draw:frame><text:span text:style-name="Kappaleen_20_oletusfontti"><text:span text:style-name="T2">Kalajoen Pieneläinhoitola</text:span></text:span><text:bookmark text:name="_GoBack"/></text:p>
      <text:p text:style-name="P1"><text:span text:style-name="Kappaleen_20_oletusfontti"><text:span text:style-name="T2">Kissan hoitosopimus ja perustietolomake</text:span></text:span></text:p>
      <text:p text:style-name="P2"/>
      <text:p text:style-name="Standard"><text:span text:style-name="Kappaleen_20_oletusfontti"><text:span text:style-name="T1">Hoitoaika: <text:tab/></text:span></text:span><text:span text:style-name="Kappaleen_20_oletusfontti"><text:span text:style-name="T1"> <text:s text:c="10"/>Haetaan klo:</text:span></text:span></text:p>
      <text:p text:style-name="Standard"><text:span text:style-name="Kappaleen_20_oletusfontti"><text:span text:style-name="T4">Kutsumanimi</text:span></text:span><text:span text:style-name="Kappaleen_20_oletusfontti"><text:span text:style-name="T1">:<text:tab/><text:tab/> </text:span></text:span><text:span text:style-name="Kappaleen_20_oletusfontti"><text:span text:style-name="T4">Rotu</text:span></text:span><text:span text:style-name="Kappaleen_20_oletusfontti"><text:span text:style-name="T1">:<text:tab/><text:tab/> </text:span></text:span><text:span text:style-name="Kappaleen_20_oletusfontti"><text:span text:style-name="T4">Synt.vuosi</text:span></text:span><text:span text:style-name="Kappaleen_20_oletusfontti"><text:span text:style-name="T1">:</text:span></text:span></text:p>
      <text:p text:style-name="Standard"><text:span text:style-name="Kappaleen_20_oletusfontti"><text:span text:style-name="T4">( <text:s text:c="2"/>) uros <text:s text:c="2"/>( <text:s text:c="2"/>) narttu</text:span></text:span><text:span text:style-name="Kappaleen_20_oletusfontti"><text:span text:style-name="T1"><text:tab/></text:span></text:span><text:span text:style-name="Kappaleen_20_oletusfontti"><text:span text:style-name="T4">( <text:s text:c="2"/>) kastroitu/steriloitu <text:s text:c="4"/>terveys normaali ( <text:s text:c="2"/>) kyllä <text:s/>( <text:s text:c="2"/>) ei<text:line-break/><text:line-break/></text:span></text:span><text:span text:style-name="Kappaleen_20_oletusfontti"><text:span text:style-name="T1">Sairaudet:</text:span></text:span></text:p>
      <text:p text:style-name="Standard"><text:span text:style-name="Kappaleen_20_oletusfontti"><text:span text:style-name="T1">Lääkkeet:</text:span></text:span></text:p>
      <text:p text:style-name="Standard"><text:span text:style-name="Kappaleen_20_oletusfontti"><text:span text:style-name="T1">Hoitava eläinlääkäri/vastaanotto:<text:line-break/><text:line-break/>Luonne:</text:span></text:span></text:p>
      <text:p text:style-name="Standard"><text:span text:style-name="Kappaleen_20_oletusfontti"><text:span text:style-name="T4">Ruokavalio:</text:span></text:span></text:p>
      <text:p text:style-name="P3"/>
      <text:p text:style-name="Standard"><text:span text:style-name="Kappaleen_20_oletusfontti"><text:span text:style-name="T4">Kissan omistajan nimi</text:span></text:span><text:span text:style-name="Kappaleen_20_oletusfontti"><text:span text:style-name="T1">:</text:span></text:span></text:p>
      <text:p text:style-name="Standard"><text:span text:style-name="Kappaleen_20_oletusfontti"><text:span text:style-name="T1">Osoite:</text:span></text:span></text:p>
      <text:p text:style-name="Standard"><text:span text:style-name="Kappaleen_20_oletusfontti"><text:span text:style-name="T4">Puhelin koti</text:span></text:span><text:span text:style-name="Kappaleen_20_oletusfontti"><text:span text:style-name="T1">:<text:tab/><text:tab/><text:tab/><text:tab/> Puhelin työ:<text:line-break/></text:span></text:span><text:span text:style-name="Kappaleen_20_oletusfontti"><text:span text:style-name="T4">Hoidon aikana</text:span></text:span><text:span text:style-name="Kappaleen_20_oletusfontti"><text:span text:style-name="T1">:<text:tab/><text:tab/><text:tab/>( <text:s text:c="2"/>) ei tavoitettavissa<text:line-break/>Yhdyshenkilö:<text:tab/><text:tab/><text:tab/> Puh.koti/työ:<text:line-break/>Kissan hakee: <text:s text:c="2"/>( <text:s text:c="2"/>) omistaja <text:s text:c="2"/><text:tab/> <text:s/><text:tab/> ( <text:s text:c="2"/>)joku muu, kuka?:</text:span></text:span></text:p>
      <text:p text:style-name="Standard"><text:span text:style-name="Kappaleen_20_oletusfontti"><text:span text:style-name="T4">Mahdolliset sairaudet saa hoitaa rajoituksetta</text:span></text:span><text:span text:style-name="Kappaleen_20_oletusfontti"><text:span text:style-name="T1">: <text:s text:c="2"/>( <text:s text:c="2"/>) kyllä <text:s text:c="2"/>( <text:s text:c="2"/>) ei<text:line-break/>Rajoitukset:<text:line-break/>Erityistoivomuksia:</text:span></text:span></text:p>
      <text:p text:style-name="Standard"><text:span text:style-name="Kappaleen_20_oletusfontti"><text:span text:style-name="T1">Omistaja vastaa oman kissan sairauksien hoitokuluista.</text:span></text:span><text:span text:style-name="Kappaleen_20_oletusfontti"><text:span text:style-name="T1"><text:line-break/></text:span></text:span><text:span text:style-name="Kappaleen_20_oletusfontti"><text:span text:style-name="T1">Hoitolamme ei vastaa kissojen tartunnoista.</text:span></text:span></text:p>
      <text:p text:style-name="Standard"><text:span text:style-name="Kappaleen_20_oletusfontti"><text:span text:style-name="T1">Kissan omistaja sitoutuu allekirjoituksellaan maksamaan täysihoidosta: <text:s text:c="6"/>€/pvä<text:line-break/>myös jos hoitoaika poikkeaa edellä ilmoitetusta. </text:span></text:span><text:span text:style-name="Kappaleen_20_oletusfontti"><text:span text:style-name="T5">Maksuvälineenä käy käteinen, pankkikortti tai luottokortti.</text:span></text:span></text:p>
      <text:p text:style-name="Standard"><text:span text:style-name="Kappaleen_20_oletusfontti"><text:span text:style-name="T1">____________________ <text:s text:c="3"/>____/____</text:span></text:span><text:span text:style-name="Kappaleen_20_oletusfontti"><text:span text:style-name="T3">20</text:span></text:span><text:span text:style-name="Kappaleen_20_oletusfontti"><text:span text:style-name="T1"> <text:s text:c="12"/>_____________________________________</text:span></text:span><text:span text:style-name="Kappaleen_20_oletusfontti"><text:span text:style-name="T1"><text:line-break/></text:span></text:span><text:span text:style-name="Kappaleen_20_oletusfontti"><text:span text:style-name="T1"> <text:s/></text:span></text:span><text:span text:style-name="Kappaleen_20_oletusfontti"><text:span text:style-name="T1"><text:tab/></text:span></text:span><text:span text:style-name="Kappaleen_20_oletusfontti"><text:span text:style-name="T1"><text:tab/></text:span></text:span><text:span text:style-name="Kappaleen_20_oletusfontti"><text:span text:style-name="T1"><text:tab/></text:span></text:span><text:span text:style-name="Kappaleen_20_oletusfontti"><text:span text:style-name="T1"><text:tab/></text:span></text:span><text:span text:style-name="Kappaleen_20_oletusfontti"><text:span text:style-name="T4">omistajan allekirjoit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Kuvan_20_otsikko" style:display-name="Kuvan otsikko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eliteteksti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Kappaleen_20_oletusfontti" style:display-name="Kappaleen oletusfontti" style:family="text"/>
    <style:style style:name="Seliteteksti_20_Char" style:display-name="Seliteteksti Char" style:family="text" style:parent-style-name="Kappaleen_20_oletusfontti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Emilia</meta:initial-creator>
    <dc:creator>jukka rohkimainen</dc:creator>
    <meta:creation-date>2010-04-09T15:18:00Z</meta:creation-date>
    <dc:date>2014-01-23T16:34:13.04</dc:date>
    <meta:editing-cycles>8</meta:editing-cycles>
    <meta:editing-duration>PT4M34S</meta:editing-duration>
    <meta:document-statistic meta:table-count="0" meta:image-count="2" meta:object-count="0" meta:page-count="1" meta:paragraph-count="15" meta:word-count="92" meta:character-count="10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